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00100000001785470687F65BFD1.png" manifest:media-type="image/png"/>
  <manifest:file-entry manifest:full-path="Thumbnails/thumbnail.png" manifest:media-type="image/png"/>
  <manifest:file-entry manifest:full-path="content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Times New Roman" svg:font-family="'Times New Roman', serif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Text_20_body">
      <style:paragraph-properties fo:text-align="end" style:justify-single-word="false"/>
      <style:text-properties style:font-name="Times New Roman" fo:font-size="12pt"/>
    </style:style>
    <style:style style:name="P2" style:family="paragraph" style:parent-style-name="Text_20_body">
      <style:paragraph-properties fo:text-align="center" style:justify-single-word="false"/>
      <style:text-properties style:font-name="Times New Roman" fo:font-size="12pt"/>
    </style:style>
    <style:style style:name="P3" style:family="paragraph" style:parent-style-name="Text_20_body">
      <style:paragraph-properties fo:text-align="justify" style:justify-single-word="false"/>
      <style:text-properties style:font-name="Times New Roman" fo:font-size="12pt"/>
    </style:style>
    <style:style style:name="P4" style:family="paragraph" style:parent-style-name="Text_20_body">
      <style:paragraph-properties fo:text-align="justify" style:justify-single-word="false"/>
      <style:text-properties style:font-name="Times New Roman" fo:font-size="12pt" officeooo:paragraph-rsid="0010cc57"/>
    </style:style>
    <style:style style:name="P5" style:family="paragraph" style:parent-style-name="Text_20_body">
      <style:paragraph-properties fo:text-align="end" style:justify-single-word="false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paragraph-properties fo:text-align="justify" style:justify-single-word="false"/>
    </style:style>
    <style:style style:name="T1" style:family="text">
      <style:text-properties style:font-name="Times New Roman" fo:font-size="12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officeooo:rsid="0010cc57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0.74pt solid #00008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Заведующему</text:p>
      <text:p text:style-name="P1">Ремонтненского отдела образования</text:p>
      <text:p text:style-name="P5"> <text:span text:style-name="T1">Пожидаеву Сергею Андреевичу</text:span></text:p>
      <text:p text:style-name="Text_20_body">                                                                                                      <text:span text:style-name="T3">от</text:span></text:p>
      <text:p text:style-name="P1">проживающ<text:span text:style-name="T3">его(ей)</text:span>  по адресу: </text:p>
      <text:p text:style-name="P1">_______________________________________________</text:p>
      <text:p text:style-name="P1"/>
      <text:p text:style-name="P6">                                                                                     <text:span text:style-name="T1">паспорт серия______________     №_________ </text:span></text:p>
      <text:p text:style-name="P6">                                                                          <text:span text:style-name="T1">выдан </text:span></text:p>
      <text:p text:style-name="P2">ЗАЯВЛЕНИЕ</text:p>
      <text:p text:style-name="P7">    <text:span text:style-name="T1">Прошу   выплачивать   мне   компенсацию  части  родительской  платы  за             </text:span></text:p>
      <text:p text:style-name="P4">содержание ребенка <text:span text:style-name="T2">                –      г.</text:span>                                                   (Ф.И.) в <text:s/></text:p>
      <text:p text:style-name="P4">_________________________________________________________________________________ __________________________________________________________________________________</text:p>
      <text:p text:style-name="P7">    <text:span text:style-name="T1">Прилагаю  документы,  подтверждающие  право  на  получение  компенсации</text:span></text:p>
      <text:p text:style-name="P7">    <text:span text:style-name="T1">Гарантирую  своевременность  и  достоверность предъявления сведений при</text:span></text:p>
      <text:p text:style-name="P3">изменении основания для предоставления компенсации.</text:p>
      <text:p text:style-name="P7">    <text:span text:style-name="T1">Представлены документы:</text:span></text:p>
      <text:p text:style-name="P7">    <text:span text:style-name="T1">1. Копия документа, удостоверяющего личность - паспорт.</text:span><draw:a xlink:type="simple" xlink:href="https://xn--80aaacg3ajc5bedviq9r.xn--p1ai/"><draw:frame draw:style-name="fr1" draw:name="Изображение1" text:anchor-type="as-char" svg:width="0.079cm" svg:height="0.079cm" draw:z-index="0"><draw:image xlink:href="Pictures/100002010000000100000001785470687F65BFD1.png" xlink:type="simple" xlink:show="embed" xlink:actuate="onLoad" loext:mime-type="image/png"/><svg:title>Хочу такой сайт</svg:title></draw:frame></draw:a></text:p>
      <text:p text:style-name="P7">    <text:span text:style-name="T1">2. Копия свидетельства о рождении ребенка _2__________________________.</text:span></text:p>
      <text:p text:style-name="P7">                   <text:span text:style-name="T1">(  2 ребенка в семье)</text:span></text:p>
      <text:p text:style-name="P7">    <text:span text:style-name="T1">3. Копии  свидетельства  о  рождении  всех  детей  (  1</text:span><text:span text:style-name="Strong_20_Emphasis"><text:span text:style-name="T1">,  </text:span></text:span><text:span text:style-name="T1">и  более детей</text:span></text:p>
      <text:p text:style-name="P3">в семье).</text:p>
      <text:p text:style-name="P7">    <text:span text:style-name="T1">4. Выписка из решения органа опеки и попечительства об установлении над</text:span></text:p>
      <text:p text:style-name="P3">ребенком   опеки   (попечительства),  передаче  ребенка  в  приемную  семью</text:p>
      <text:p text:style-name="P3">(для опекунов (попечителей), приемных родителей).</text:p>
      <text:p text:style-name="P7">    <text:span text:style-name="T1">5. Прочие ____________________________________________________________.</text:span></text:p>
      <text:p text:style-name="P3">Дата                            2019г                        Подпись _______________</text:p>
      <text:p text:style-name="Standard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Times New Roman" svg:font-family="'Times New Roman', serif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erif CJK SC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oto Serif CJK SC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20-04-08T19:02:49.259592174</meta:creation-date>
    <dc:date>2020-04-08T19:06:57.963524568</dc:date>
    <meta:editing-duration>PT4M9S</meta:editing-duration>
    <meta:editing-cycles>2</meta:editing-cycles>
    <meta:generator>LibreOffice/6.3.5.2$Linux_X86_64 LibreOffice_project/30$Build-2</meta:generator>
    <meta:document-statistic meta:table-count="0" meta:image-count="1" meta:object-count="0" meta:page-count="1" meta:paragraph-count="26" meta:word-count="117" meta:character-count="1671" meta:non-whitespace-character-count="1080"/>
  </office:meta>
</office:document-meta>
</file>